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124cm" fo:break-before="auto" style:use-optimal-row-height="true"/>
    </style:style>
    <style:style style:name="ro6" style:family="table-row">
      <style:table-row-properties style:row-height="1.637cm" fo:break-before="auto" style:use-optimal-row-height="true"/>
    </style:style>
    <style:style style:name="ro7" style:family="table-row">
      <style:table-row-properties style:row-height="1.09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2.118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ro11" style:family="table-row">
      <style:table-row-properties style:row-height="3.145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1.605cm" fo:break-before="auto" style:use-optimal-row-height="true"/>
    </style:style>
    <style:style style:name="ro14" style:family="table-row">
      <style:table-row-properties style:row-height="2.535cm" fo:break-before="auto" style:use-optimal-row-height="true"/>
    </style:style>
    <style:style style:name="ro15" style:family="table-row">
      <style:table-row-properties style:row-height="3.016cm" fo:break-before="auto" style:use-optimal-row-height="true"/>
    </style:style>
    <style:style style:name="ro16" style:family="table-row">
      <style:table-row-properties style:row-height="0.737cm" fo:break-before="auto" style:use-optimal-row-height="true"/>
    </style:style>
    <style:style style:name="ro17" style:family="table-row">
      <style:table-row-properties style:row-height="0.868cm" fo:break-before="page" style:use-optimal-row-height="true"/>
    </style:style>
    <style:style style:name="ro18" style:family="table-row">
      <style:table-row-properties style:row-height="2.106cm" fo:break-before="auto" style:use-optimal-row-height="true"/>
    </style:style>
    <style:style style:name="ro19" style:family="table-row">
      <style:table-row-properties style:row-height="1.685cm" fo:break-before="auto" style:use-optimal-row-height="tru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2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26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9" style:family="table-cell" style:parent-style-name="Default" style:data-style-name="N5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17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9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4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6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8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2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8"/>
        <table:table-column table:style-name="co2" table:visibility="collapse" table:default-cell-style-name="ce19"/>
        <table:table-column table:style-name="co3" table:default-cell-style-name="ce27"/>
        <table:table-column table:style-name="co4" table:default-cell-style-name="ce18"/>
        <table:table-column table:style-name="co5" table:default-cell-style-name="ce27"/>
        <table:table-column table:style-name="co6" table:default-cell-style-name="ce18"/>
        <table:table-column table:style-name="co7" table:default-cell-style-name="ce42"/>
        <table:table-column table:style-name="co8" table:default-cell-style-name="ce27"/>
        <table:table-column table:style-name="co9" table:default-cell-style-name="ce52"/>
        <table:table-column table:style-name="co10" table:default-cell-style-name="ce55"/>
        <table:table-column table:style-name="co11" table:default-cell-style-name="ce59"/>
        <table:table-column table:style-name="co12" table:default-cell-style-name="ce55"/>
        <table:table-column table:style-name="co13" table:number-columns-repeated="1007" table:default-cell-style-name="ce55"/>
        <table:table-column table:style-name="co13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19-12-01" table:number-columns-spanned="9" table:number-rows-spanned="1">
            <text:p>Dezembro/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3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3" office:value-type="string">
            <text:p>VALOR TOTAL DIÁRIAS (R$)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nas Ferreira Paz </text:p>
          </table:table-cell>
          <table:table-cell table:style-name="ce20" office:value-type="string">
            <text:p>Chefe da Divisão de Serviços Gerais</text:p>
          </table:table-cell>
          <table:table-cell table:style-name="ce20" office:value-type="string">
            <text:p>29/10 a 01/11/2019</text:p>
          </table:table-cell>
          <table:table-cell table:style-name="ce20" office:value-type="string">
            <text:p>Barro Dur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reparos e pintura da sede da Promotoria de Justiç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875">
            <text:p>R$ 8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Rômulo Paulo Cordão </text:p>
          </table:table-cell>
          <table:table-cell table:style-name="ce20" office:value-type="string">
            <text:p>Promotor de Justiça</text:p>
          </table:table-cell>
          <table:table-cell table:style-name="ce28" office:value-type="string">
            <text:p>11 a 14/11/2019</text:p>
          </table:table-cell>
          <table:table-cell table:style-name="ce20" office:value-type="string">
            <text:p>Parnaguá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atuar nas sessões plenárias do Tribunal do Júri da Comarc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Gabriela Taylla Moura Martins </text:p>
          </table:table-cell>
          <table:table-cell table:style-name="ce20" office:value-type="string">
            <text:p>Assessora da Promotoria de Justiça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articipar de evento de implantação das Secretarias Unificadas na Comarc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nnio Ricelli Santos Sousa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17 a 19/11/2019</text:p>
          </table:table-cell>
          <table:table-cell table:style-name="ce20" office:value-type="string">
            <text:p>Corrente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fins de implantação da Secretária Unificada na Comarc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625">
            <text:p>R$ 6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nnio Ricelli Santos Sousa </text:p>
          </table:table-cell>
          <table:table-cell table:style-name="ce20" office:value-type="string">
            <text:p>Técnico Ministerial</text:p>
          </table:table-cell>
          <table:table-cell table:style-name="ce29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fins de implantação da Secretária Unificada na Comarc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láudia Pessoa Marques da Rocha Seab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4/11/2019</text:p>
          </table:table-cell>
          <table:table-cell table:style-name="ce20" office:value-type="string">
            <text:p>Pedro II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, junto aos técnicos da SESAPI, realizar inspeção sanitária nos Hospitais Josefina Getirana Neta e Santa Cruz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Leonardo de Melo Castelo Branco</text:p>
          </table:table-cell>
          <table:table-cell table:style-name="ce20" office:value-type="string">
            <text:p>Assessor Militar</text:p>
          </table:table-cell>
          <table:table-cell table:style-name="ce29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acompanhar a Procuradora-Geral de Justiça, durante a realização do evento de implantação das Secretarias Unificadas das Promotorias de Justiç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armelina Maria Mendes de Moura </text:p>
          </table:table-cell>
          <table:table-cell table:style-name="ce20" office:value-type="string">
            <text:p>Procuradora Geral de Justiça</text:p>
          </table:table-cell>
          <table:table-cell table:style-name="ce29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articipar da Implantação das Secretarias Unificadas da referida cidade</text:p>
          </table:table-cell>
          <table:table-cell table:style-name="ce44" office:value-type="currency" office:currency="BRL" office:value="480">
            <text:p>R$ 48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720">
            <text:p>R$ 72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ssuero Stevenson Pereira Oliveir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9/11/2019</text:p>
          </table:table-cell>
          <table:table-cell table:style-name="ce20" office:value-type="string">
            <text:p>Ribeiro Gonçalve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4.5">
            <text:p>4,5</text:p>
          </table:table-cell>
          <table:table-cell table:style-name="ce44" office:value-type="currency" office:currency="BRL" office:value="1800">
            <text:p>R$ 1.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Vicente Oliveira Miranda Filho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17 a 19/11/2019</text:p>
          </table:table-cell>
          <table:table-cell table:style-name="ce20" office:value-type="string">
            <text:p>Corrente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fins de implantação da Secretaria Unificada na Comarc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625">
            <text:p>R$ 6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8/11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integrar o Grupo de Atuação Especial de Controle Externo da Atividade Policial-GACEP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Danielle Costa Brandão</text:p>
          </table:table-cell>
          <table:table-cell table:style-name="ce20" office:value-type="string">
            <text:p>Analista Ministerial - Engenharia</text:p>
          </table:table-cell>
          <table:table-cell table:style-name="ce20" office:value-type="string">
            <text:p>14/11/2019</text:p>
          </table:table-cell>
          <table:table-cell table:style-name="ce20" office:value-type="string">
            <text:p>Pedro II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lizar perícia n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Mário Alexandre Costa Normando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<text:s/>10 a 11/11/2019</text:p>
          </table:table-cell>
          <table:table-cell table:style-name="ce20" office:value-type="string">
            <text:p>Manoel Emídi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trabalho no interior do Estado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Ingridy Caroliny Macêdo de Sous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12/12/2019</text:p>
          </table:table-cell>
          <table:table-cell table:style-name="ce20" office:value-type="string">
            <text:p>São Pedr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oficial referente a visita de Inspeção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Ingridy Caroliny Macêdo de Sous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25/11/2019</text:p>
          </table:table-cell>
          <table:table-cell table:style-name="ce20" office:value-type="string">
            <text:p>Água Branc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oficial referente a visita de Inspeção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Rodrigo Roppi de Oliveira </text:p>
          </table:table-cell>
          <table:table-cell table:style-name="ce20" office:value-type="string">
            <text:p>Promotor Assessor da Corregedoria-Geral</text:p>
          </table:table-cell>
          <table:table-cell table:style-name="ce20" office:value-type="string">
            <text:p>12/12/2019</text:p>
          </table:table-cell>
          <table:table-cell table:style-name="ce20" office:value-type="string">
            <text:p>São Pedr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jurídico em comitiva oficial referente a Visita de Inspeção n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lice Cristina Cardoso Fernandes Batista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12/12/2019</text:p>
          </table:table-cell>
          <table:table-cell table:style-name="ce20" office:value-type="string">
            <text:p>São Pedr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oficial referente a visita de Inspeção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rianne Kelly Barboza Vilarinho </text:p>
          </table:table-cell>
          <table:table-cell table:style-name="ce20" office:value-type="string">
            <text:p>Assessora Técnica</text:p>
          </table:table-cell>
          <table:table-cell table:style-name="ce20" office:value-type="string">
            <text:p>25/11/2019</text:p>
          </table:table-cell>
          <table:table-cell table:style-name="ce20" office:value-type="string">
            <text:p>Água Branc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oficial referente a visita de Inspeção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João Paulo Santiago Sales </text:p>
          </table:table-cell>
          <table:table-cell table:style-name="ce20" office:value-type="string">
            <text:p>Promotor Assessor de Corregedor-Geral</text:p>
          </table:table-cell>
          <table:table-cell table:style-name="ce20" office:value-type="string">
            <text:p>25/11/2019</text:p>
          </table:table-cell>
          <table:table-cell table:style-name="ce20" office:value-type="string">
            <text:p>Água Branc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jurídico em comitiva oficial referente a Visita de Inspeção n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Faruk Morais Aragão</text:p>
          </table:table-cell>
          <table:table-cell table:style-name="ce20" office:value-type="string">
            <text:p>Analista Ministerial - Engenharia Florestal</text:p>
          </table:table-cell>
          <table:table-cell table:style-name="ce20" office:value-type="string">
            <text:p>05/12/2019</text:p>
          </table:table-cell>
          <table:table-cell table:style-name="ce20" office:value-type="string">
            <text:p>Esperant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verificar as condições de drenagem das águas pluviais, bem como os impactos ambientais causados pela obra de construção do Rodoanel no município citado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Naiane Durvalina da Luz</text:p>
          </table:table-cell>
          <table:table-cell table:style-name="ce20" office:value-type="string">
            <text:p>Técnica Ministerial</text:p>
          </table:table-cell>
          <table:table-cell table:style-name="ce29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fins de implantação da Secretaria Unificada na Comarc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Gerson Gomes Pereir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8 a 20/11/2019</text:p>
          </table:table-cell>
          <table:table-cell table:style-name="ce20" office:value-type="string">
            <text:p>Uruçuí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a fim de acompanhar gravação de vídeo sobre o projeto 'No alvo, contra o tráfico de drogas'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000">
            <text:p>R$ 1.0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Francisco de Assis Rodrigues de Santiago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8/11/2019</text:p>
          </table:table-cell>
          <table:table-cell table:style-name="ce20" office:value-type="string">
            <text:p>Elesbão Velos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ourenço Vieira Lim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17 a 19/11/2019</text:p>
          </table:table-cell>
          <table:table-cell table:style-name="ce20" office:value-type="string">
            <text:p>Corrente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fins de implantação da Secretaria Unificada na Comarc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625">
            <text:p>R$ 6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Silas Sereno Lop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, 26, 27, 28, 29/11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articipar da 15ª Semana Nacional da Justiça pela Paz em Casa, na 5ª Vara Criminal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000">
            <text:p>R$ 1.0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lice Cristina Cardoso Fernandes Batista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03/12/2019</text:p>
          </table:table-cell>
          <table:table-cell table:style-name="ce20" office:value-type="string">
            <text:p>Batalh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oficial referente a visita de Inspeção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na Isabel de Alencar Mota Dias </text:p>
          </table:table-cell>
          <table:table-cell table:style-name="ce20" office:value-type="string">
            <text:p>Promotora Assessora de Corregedor</text:p>
          </table:table-cell>
          <table:table-cell table:style-name="ce20" office:value-type="string">
            <text:p>03/12/2019</text:p>
          </table:table-cell>
          <table:table-cell table:style-name="ce20" office:value-type="string">
            <text:p>Batalh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jurídico em comitiva oficial referente a Visita de Inspeção n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na Isabel de Alencar Mota Dias </text:p>
          </table:table-cell>
          <table:table-cell table:style-name="ce20" office:value-type="string">
            <text:p>Promotora Assessora de Corregedor</text:p>
          </table:table-cell>
          <table:table-cell table:style-name="ce20" office:value-type="string">
            <text:p>18/12/2019</text:p>
          </table:table-cell>
          <table:table-cell table:style-name="ce20" office:value-type="string">
            <text:p>José de Freita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jurídico em comitiva oficial referente a Visita de Inspeção n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rianne Kelly Barboza Vilarinho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18/12/2019</text:p>
          </table:table-cell>
          <table:table-cell table:style-name="ce20" office:value-type="string">
            <text:p>José de Freita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oficial referente a visita de Inspeção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Francisca Danielli Portela Passos Galvão </text:p>
          </table:table-cell>
          <table:table-cell table:style-name="ce20" office:value-type="string">
            <text:p>Assessora Técnica</text:p>
          </table:table-cell>
          <table:table-cell table:style-name="ce20" office:value-type="string">
            <text:p>18/12/2019</text:p>
          </table:table-cell>
          <table:table-cell table:style-name="ce20" office:value-type="string">
            <text:p>José de Freita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oficial referente a visita de Inspeção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Ingridy Caroliny Macêdo de Sous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03/12/2019</text:p>
          </table:table-cell>
          <table:table-cell table:style-name="ce20" office:value-type="string">
            <text:p>Batalh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oficial referente a visita de Inspeção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égis de Moraes Marinho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10 a 13/12/2019</text:p>
          </table:table-cell>
          <table:table-cell table:style-name="ce20" office:value-type="string">
            <text:p>Eliseu Martin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Carmelina Maria Mendes de Moura</text:p>
          </table:table-cell>
          <table:table-cell table:style-name="ce20" office:value-type="string">
            <text:p>Procuradora Geral de Justiça</text:p>
          </table:table-cell>
          <table:table-cell table:style-name="ce20" office:value-type="string">
            <text:p>17 a 19/11/2019</text:p>
          </table:table-cell>
          <table:table-cell table:style-name="ce20" office:value-type="string">
            <text:p>Corrente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ticipar da implantação das Secretarias Unificadas e Inauguração do Programa de Proteção e Defesa do Consumidor-PROCON</text:p>
          </table:table-cell>
          <table:table-cell table:style-name="ce44" office:value-type="currency" office:currency="BRL" office:value="480">
            <text:p>R$ 48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200">
            <text:p>R$ 1.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Silas Sereno Lop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2/11/2019; 02, 03 e 10/12/2019</text:p>
          </table:table-cell>
          <table:table-cell table:style-name="ce20" office:value-type="string">
            <text:p>Batalh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1ª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2">
            <text:p>2</text:p>
          </table:table-cell>
          <table:table-cell table:style-name="ce44" office:value-type="currency" office:currency="BRL" office:value="800">
            <text:p>R$ 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Tallita Luzia Bezerra Araúj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0/11/2019</text:p>
          </table:table-cell>
          <table:table-cell table:style-name="ce20" office:value-type="string">
            <text:p>Marcolândi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audiências judiciais no Posto Avançado do referido município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sé Marques da Silva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17 a 19/11/2019</text:p>
          </table:table-cell>
          <table:table-cell table:style-name="ce20" office:value-type="string">
            <text:p>Corrente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fins de implantação da Secretaria Unificada na Comarc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625">
            <text:p>R$ 6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lexandre Leite Barbosa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29/11/2019</text:p>
          </table:table-cell>
          <table:table-cell table:style-name="ce20" office:value-type="string">
            <text:p>Campo Maior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acompanhar a Procuradora-Geral de Justiça na Sessão Solene de Outorga de Título de Cidadania Campomaiorense ao Promotor de Justiça Maurício Gomes de Sousa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Sávio Eduardo Nunes de Carvalho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09 a 12/12/2019</text:p>
          </table:table-cell>
          <table:table-cell table:style-name="ce20" office:value-type="string">
            <text:p>Aroaze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oberto Monteiro Carva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9/11/2019</text:p>
          </table:table-cell>
          <table:table-cell table:style-name="ce20" office:value-type="string">
            <text:p>Capitão de Campo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4.5">
            <text:p>4,5</text:p>
          </table:table-cell>
          <table:table-cell table:style-name="ce44" office:value-type="currency" office:currency="BRL" office:value="1800">
            <text:p>R$ 1.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anielle Costa Brandão</text:p>
          </table:table-cell>
          <table:table-cell table:style-name="ce20" office:value-type="string">
            <text:p>Analista Ministerial - Engenharia</text:p>
          </table:table-cell>
          <table:table-cell table:style-name="ce20" office:value-type="string">
            <text:p>21 a 23/11/2019</text:p>
          </table:table-cell>
          <table:table-cell table:style-name="ce20" office:value-type="string">
            <text:p>São Raimundo Nonat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perícias em prédios e obras públicas nos municípios de São Raimundo Nonato e São Braz do Piauí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625">
            <text:p>R$ 6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anielle Costa Brandão</text:p>
          </table:table-cell>
          <table:table-cell table:style-name="ce20" office:value-type="string">
            <text:p>Analista Ministerial - Engenharia</text:p>
          </table:table-cell>
          <table:table-cell table:style-name="ce20" office:value-type="string">
            <text:p>28/11/2019</text:p>
          </table:table-cell>
          <table:table-cell table:style-name="ce20" office:value-type="string">
            <text:p>Paulista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fiscalizar reforma em sala da Promotoria de Justiça da cidade, objeto do contrato nº 63/2019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Débora Geane Aguiar Aragão</text:p>
          </table:table-cell>
          <table:table-cell table:style-name="ce20" office:value-type="string">
            <text:p>Coordenadora do GAECO</text:p>
          </table:table-cell>
          <table:table-cell table:style-name="ce29" office:value-type="string">
            <text:p>12/11/2019</text:p>
          </table:table-cell>
          <table:table-cell table:style-name="ce20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trabalho no interior do Estado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lane Lopes Coutinho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21 a 23/11/2019</text:p>
          </table:table-cell>
          <table:table-cell table:style-name="ce20" office:value-type="string">
            <text:p>São Braz do Piauí-PI e São Raimundo Nonat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perícias em prédios e obras públicas nos municípios de São Raimundo Nonato e São Braz do Piauí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625">
            <text:p>R$ 6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Gilvânia Alves Vian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4/12/2019</text:p>
          </table:table-cell>
          <table:table-cell table:style-name="ce20" office:value-type="string">
            <text:p>Parnaguá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ri Martins Alves Fi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6/11/2019</text:p>
          </table:table-cell>
          <table:table-cell table:style-name="ce20" office:value-type="string">
            <text:p>São Félix do Piauí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aimundo Nonato Ribeiro Martins Júnior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08 a 13/12/2019</text:p>
          </table:table-cell>
          <table:table-cell table:style-name="ce20" office:value-type="string">
            <text:p>Paulista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5.5">
            <text:p>5,5</text:p>
          </table:table-cell>
          <table:table-cell table:style-name="ce44" office:value-type="currency" office:currency="BRL" office:value="2200">
            <text:p>R$ 2.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ébora da Rocha Sousa</text:p>
          </table:table-cell>
          <table:table-cell table:style-name="ce20" office:value-type="string">
            <text:p>Analista Ministerial</text:p>
          </table:table-cell>
          <table:table-cell table:style-name="ce29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fins de implantação da Secretária Unificada na Comarc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liel Lima da Fonseca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articipar das comemorações alusivas ao Dia do Servidor Público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uiz Antônio França Gom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8 a 29/11/2019</text:p>
          </table:table-cell>
          <table:table-cell table:style-name="ce20" office:value-type="string">
            <text:p>Uniã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2ª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">
            <text:p>1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Nielsen Silva Mendes Lim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6, 12 e 21/11/2019</text:p>
          </table:table-cell>
          <table:table-cell table:style-name="ce20" office:value-type="string">
            <text:p>Angical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Jorge Luiz da Costa Pesso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/11/2019</text:p>
          </table:table-cell>
          <table:table-cell table:style-name="ce20" office:value-type="string">
            <text:p>São Raimundo Nonat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2ª Promotoria de Justiça da referida cidade, bem como pela direção de sede e pela coordenação do núcleo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rge Luiz da Costa Pesso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7 a 28/11/2019</text:p>
          </table:table-cell>
          <table:table-cell table:style-name="ce20" office:value-type="string">
            <text:p>Paes Landim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atuar nas audiências pautadas na Comarc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ão Batista de Castro Fi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8 a 22/11/2019</text:p>
          </table:table-cell>
          <table:table-cell table:style-name="ce20" office:value-type="string">
            <text:p>Marcos Parente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4.5">
            <text:p>4,5</text:p>
          </table:table-cell>
          <table:table-cell table:style-name="ce44" office:value-type="currency" office:currency="BRL" office:value="1800">
            <text:p>R$ 1.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fonso Aroldo Feitosa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9/11/2019</text:p>
          </table:table-cell>
          <table:table-cell table:style-name="ce20" office:value-type="string">
            <text:p>Parnaíb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articipar da 15ª Semana Nacional da Justiça pela Paz em Casa, na 1ª Vara Criminal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4.5">
            <text:p>4,5</text:p>
          </table:table-cell>
          <table:table-cell table:style-name="ce44" office:value-type="currency" office:currency="BRL" office:value="1800">
            <text:p>R$ 1.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Paulo Maurício Araújo Gusmã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6 a 29/11/2019; 02 a 06 e 09 a 10/12/2019</text:p>
          </table:table-cell>
          <table:table-cell table:style-name="ce20" office:value-type="string">
            <text:p>Pico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5ª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9.5">
            <text:p>9,5</text:p>
          </table:table-cell>
          <table:table-cell table:style-name="ce44" office:value-type="currency" office:currency="BRL" office:value="3800">
            <text:p>R$ 3.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mmanuelle Martins Neiva Dantas Rodrigues Bel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9 a 22/11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integrar o Grupo de Atuação Especial de Controle Externo da Atividade Policial-GACEP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9, 10, 11 e 12/12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integrar o Grupo de Atuação Especial de Controle Externo da Atividade Policial-GACEP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05 a 06/11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integrar o Grupo de Atuação Especial de Controle Externo da Atividade Policial-GACEP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Ana Isabel de Alencar Mota Dias</text:p>
          </table:table-cell>
          <table:table-cell table:style-name="ce20" office:value-type="string">
            <text:p>Promotora Assessora do Corregedor-Geral</text:p>
          </table:table-cell>
          <table:table-cell table:style-name="ce20" office:value-type="string">
            <text:p>10/12/2019</text:p>
          </table:table-cell>
          <table:table-cell table:style-name="ce20" office:value-type="string">
            <text:p>Castelo do Piauí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jurídico em comitiva para realização de orientação sobre gestão de Promotorias de Justiça e utilização do sistema SIMP n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Rylene Borges Ribeiro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10/12/2019</text:p>
          </table:table-cell>
          <table:table-cell table:style-name="ce20" office:value-type="string">
            <text:p>Castelo do Piauí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para realização de orientação sobre gestão de Promotorias de Justiça e utilização do sistema SIMP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na Sobreira Botelho Moreir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5, 12 e 16/12/2019</text:p>
          </table:table-cell>
          <table:table-cell table:style-name="ce20" office:value-type="string">
            <text:p>Jerumenh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Leonardo de Melo Castelo Branco</text:p>
          </table:table-cell>
          <table:table-cell table:style-name="ce20" office:value-type="string">
            <text:p>Assessor Militar</text:p>
          </table:table-cell>
          <table:table-cell table:style-name="ce20" office:value-type="string">
            <text:p>29/11/2019</text:p>
          </table:table-cell>
          <table:table-cell table:style-name="ce20" office:value-type="string">
            <text:p>Campo Maior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acompanhar a Procuradora-Geral de Justiça na Sessão Solene de Outorga de Título de Cidadania Campomaiorense ao Promotor de Justiça Maurício Gomes de Souza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Francisca Danielli Portela Passos Galvão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10/12/2019</text:p>
          </table:table-cell>
          <table:table-cell table:style-name="ce20" office:value-type="string">
            <text:p>Castelo do Piauí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restar assessoramento técnico em comitiva para realização de orientação sobre gestão de Promotorias de Justiça e utilização do sistema SIMP na Promotoria de Justiça da referida cidade</text:p>
          </table:table-cell>
          <table:table-cell table:style-name="ce44" office:value-type="currency" office:currency="BRL" office:value="320">
            <text:p>R$ 32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60">
            <text:p>R$ 16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ssuero Stevenson Pereira Oliveira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10 a 13/12/2019</text:p>
          </table:table-cell>
          <table:table-cell table:style-name="ce20" office:value-type="string">
            <text:p>Ribeiro Gonçalve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Rafael Maia Nogueira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09 a 13/12/2019</text:p>
          </table:table-cell>
          <table:table-cell table:style-name="ce20" office:value-type="string">
            <text:p>Valença do Piauí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2ª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4.5">
            <text:p>4,5</text:p>
          </table:table-cell>
          <table:table-cell table:style-name="ce44" office:value-type="currency" office:currency="BRL" office:value="1800">
            <text:p>R$ 1.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Tallita Luzia Bezerra Araújo</text:p>
          </table:table-cell>
          <table:table-cell table:style-name="ce20" office:value-type="string">
            <text:p>Promotora de Justiça</text:p>
          </table:table-cell>
          <table:table-cell table:style-name="ce28" office:value-type="string">
            <text:p>10 e 12/12/2019</text:p>
          </table:table-cell>
          <table:table-cell table:style-name="ce20" office:value-type="string">
            <text:p>Marcolândi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ção de sessão do Tribunal do Júri e de audiências judiciais no Posto Avançado do referido município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">
            <text:p>1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Thiago de Araújo Costa Soares</text:p>
          </table:table-cell>
          <table:table-cell table:style-name="ce20" office:value-type="string">
            <text:p>Técnico Ministerial</text:p>
          </table:table-cell>
          <table:table-cell table:style-name="ce29" office:value-type="string">
            <text:p>02 a 03/12/2019</text:p>
          </table:table-cell>
          <table:table-cell table:style-name="ce20" office:value-type="string">
            <text:p>Interior do Estado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trabalho no interior do Estado, a serviço do GAECO-MPPI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Eliel Lima da Fonseca</text:p>
          </table:table-cell>
          <table:table-cell table:style-name="ce20" office:value-type="string">
            <text:p>Técnico Ministerial</text:p>
          </table:table-cell>
          <table:table-cell table:style-name="ce28" office:value-type="string">
            <text:p>26/10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complemento de diárias, conforme e-mail justificando o retorno do deslocamento no sábado, para participar das comemorações alusivas ao Dia do Servidor Público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">
            <text:p>1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enilson Magalhães Leite Novaes</text:p>
          </table:table-cell>
          <table:table-cell table:style-name="ce20" office:value-type="string">
            <text:p>Técnico Ministerial</text:p>
          </table:table-cell>
          <table:table-cell table:style-name="ce29" office:value-type="string">
            <text:p><text:s/>02 a 03/12/2019</text:p>
          </table:table-cell>
          <table:table-cell table:style-name="ce20" office:value-type="string">
            <text:p>Floriano, Bertolínia e Sebastião Leal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trabalho no interior do Estado, a serviço do GAECO-MPPI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Gerson Mesquita de Brito</text:p>
          </table:table-cell>
          <table:table-cell table:style-name="ce20" office:value-type="string">
            <text:p>Analista Ministerial</text:p>
          </table:table-cell>
          <table:table-cell table:style-name="ce29" office:value-type="string">
            <text:p>02 a 03/12/2019</text:p>
          </table:table-cell>
          <table:table-cell table:style-name="ce20" office:value-type="string">
            <text:p>Interior do Estado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trabalho a serviço do GAECO/MPPI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ário Alexandre Costa Normando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02 a 03/12/2019</text:p>
          </table:table-cell>
          <table:table-cell table:style-name="ce20" office:value-type="string">
            <text:p>Sebastião Leal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alizar trabalho no interior do estado, a serviço do GAECO/MPPI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arol Chaves Mesquita e Ferreira</text:p>
          </table:table-cell>
          <table:table-cell table:style-name="ce20" office:value-type="string">
            <text:p>Analista Ministerial - Engenheira Civil</text:p>
          </table:table-cell>
          <table:table-cell table:style-name="ce28" office:value-type="string">
            <text:p>22/11/2019</text:p>
          </table:table-cell>
          <table:table-cell table:style-name="ce20" office:value-type="string">
            <text:p>Pedro II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vistoriar obra em estádio e imóveis para locação no referido município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icardo Lúcio Freire Trigueiro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03 a 05/12/2019</text:p>
          </table:table-cell>
          <table:table-cell table:style-name="ce20" office:value-type="string">
            <text:p>São Miguel do Tapui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000">
            <text:p>R$ 1.0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Silas Sereno Lop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 a 29/11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complemento de diárias, para participar da 15ª Semana Nacional da Justiça pela Paz em Casa, na 5ª Vara Criminal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2">
            <text:p>2</text:p>
          </table:table-cell>
          <table:table-cell table:style-name="ce44" office:value-type="currency" office:currency="BRL" office:value="800">
            <text:p>R$ 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driano Fontenele Santos</text:p>
          </table:table-cell>
          <table:table-cell table:style-name="ce20" office:value-type="string">
            <text:p>Promotor de Justiça</text:p>
          </table:table-cell>
          <table:table-cell table:style-name="ce28" office:value-type="string">
            <text:p>23 a 25/12/2019</text:p>
          </table:table-cell>
          <table:table-cell table:style-name="ce20" office:value-type="string">
            <text:p>Buriti dos Lope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responder pela Promotoria de Justiça da referida cidade, em razão das férias da titular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000">
            <text:p>R$ 1.0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ndré Castelo Branco Ribeiro</text:p>
          </table:table-cell>
          <table:table-cell table:style-name="ce20" office:value-type="string">
            <text:p>Assessor da Procuradora de Justiça</text:p>
          </table:table-cell>
          <table:table-cell table:style-name="ce20" office:value-type="string">
            <text:p>05/12/2019</text:p>
          </table:table-cell>
          <table:table-cell table:style-name="ce20" office:value-type="string">
            <text:p>Esperant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verificar as condições de drenagem das águas pluviais, bem como os impactos ambientais causados pela obra de construção do Rodoanel no município citado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anielle Arêa Leão Dantas</text:p>
          </table:table-cell>
          <table:table-cell table:style-name="ce20" office:value-type="string">
            <text:p>Analista Ministerial - Arquiteta</text:p>
          </table:table-cell>
          <table:table-cell table:style-name="ce28" office:value-type="string">
            <text:p>22/11/2019</text:p>
          </table:table-cell>
          <table:table-cell table:style-name="ce20" office:value-type="string">
            <text:p>Pedro II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vistoriar obra em estádio e imóveis para locação no referido município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oberto Monteiro Carvalho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11 a 12/12/2019</text:p>
          </table:table-cell>
          <table:table-cell table:style-name="ce20" office:value-type="string">
            <text:p>Capitão de Campo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00">
            <text:p>R$ 6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Mirna Araújo Napoleão Lima</text:p>
          </table:table-cell>
          <table:table-cell table:style-name="ce20" office:value-type="string">
            <text:p>Promotora de Justiça</text:p>
          </table:table-cell>
          <table:table-cell table:style-name="ce29" office:value-type="string">
            <text:p>02 a 04/07/2019</text:p>
          </table:table-cell>
          <table:table-cell table:style-name="ce20" office:value-type="string">
            <text:p>Esperant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atuar nas sessões do Tribunal Popular do Júri, referentes aos processos nº 0001095-20.2017.8.18.0050, que tem como réu Lourival Gomes de Amorim Júnior e vítimas Adelino Araújo da Silva e Antônia Silvia de Castro e nº 0001222-79.2017.8.18.0050, que tem como réu Francisco Luiz Sousa Sá e vítima Maria Creuza Ferreira Gomes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000">
            <text:p>R$ 1.0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Mirna Araújo Napoleão Lim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6 a 17 e 24/01/2019 e 06 a 08/02/2019</text:p>
          </table:table-cell>
          <table:table-cell table:style-name="ce20" office:value-type="string">
            <text:p>Luzilândi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1ª e 2ª Promotorias de Justiça da referida cidade, bem como pela Coordenação do Núcleo das Promotorias de Justiça citadas, em razão das férias do Promotor de Justiça Carlos Rogério Beserra da Silva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4.5">
            <text:p>4,5</text:p>
          </table:table-cell>
          <table:table-cell table:style-name="ce44" office:value-type="currency" office:currency="BRL" office:value="1800">
            <text:p>R$ 1.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Gilson Souza dos Santos</text:p>
          </table:table-cell>
          <table:table-cell table:style-name="ce20" office:value-type="string">
            <text:p>Técnico Ministerial-Administrativo</text:p>
          </table:table-cell>
          <table:table-cell table:style-name="ce28" office:value-type="string">
            <text:p>15 a 16/12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articipar de reunião com os integrantes do Comitê de Saúde e Qualidade de Vida no Trabalho-SQVT, com vistas à construção dos calendários de atividades para o ano de 2020 e demais orientações necessárias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Elói Pereira de Sousa Júnior</text:p>
          </table:table-cell>
          <table:table-cell table:style-name="ce20" office:value-type="string">
            <text:p>Promotor de Justiça</text:p>
          </table:table-cell>
          <table:table-cell table:style-name="ce29" office:value-type="string">
            <text:p>09 a 11/12/2019</text:p>
          </table:table-cell>
          <table:table-cell table:style-name="ce20" office:value-type="string">
            <text:p>Itaueir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000">
            <text:p>R$ 1.0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Paulo Rubens Parente Rebouça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7/10/2019</text:p>
          </table:table-cell>
          <table:table-cell table:style-name="ce20" office:value-type="string">
            <text:p>Jerumenh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Paulo Rubens Parente Rebouça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1/11/2019</text:p>
          </table:table-cell>
          <table:table-cell table:style-name="ce20" office:value-type="string">
            <text:p>Campo Maior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atuar em audiência de atribuição da 3ª Promotoria de Justiça, a se realizar na 2ª Vara daquela Comarca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Paulo Rubens Parente Rebouça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 e 12/12/2019</text:p>
          </table:table-cell>
          <table:table-cell table:style-name="ce20" office:value-type="string">
            <text:p>São Pedr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1">
            <text:p>1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ri Martins Alves Fi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9 a 10, 11 a 12 e 16 a 17/12/2019</text:p>
          </table:table-cell>
          <table:table-cell table:style-name="ce20" office:value-type="string">
            <text:p>São Félix do Piauí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4.5">
            <text:p>4,5</text:p>
          </table:table-cell>
          <table:table-cell table:style-name="ce44" office:value-type="currency" office:currency="BRL" office:value="1800">
            <text:p>R$ 1.8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sé Marques Lages Net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9/11/2019</text:p>
          </table:table-cell>
          <table:table-cell table:style-name="ce20" office:value-type="string">
            <text:p>Parnaíba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articipar da 15ª Semana Nacional da Justiça pela Paz em Casa, na 1ª Vara Criminal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5.5">
            <text:p>5,5</text:p>
          </table:table-cell>
          <table:table-cell table:style-name="ce44" office:value-type="currency" office:currency="BRL" office:value="2200">
            <text:p>R$ 2.2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Thyago José Pereira Januário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2/11/2019</text:p>
          </table:table-cell>
          <table:table-cell table:style-name="ce20" office:value-type="string">
            <text:p>Pedro II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vistoriar obra em estádio e imóveis para locação no referido município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125">
            <text:p>R$ 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Sayara de Sousa Brito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Pico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participação nas comemorações alusivas ao Dia do Servidor Público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fonso Aroldo Feitosa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, 05, 08, 12, 15, 18 e 22/11/2019</text:p>
          </table:table-cell>
          <table:table-cell table:style-name="ce20" office:value-type="string">
            <text:p>Palmeirai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Gerson Gomes Pereira</text:p>
          </table:table-cell>
          <table:table-cell table:style-name="ce20" office:value-type="string">
            <text:p>Promotor de Justiça</text:p>
          </table:table-cell>
          <table:table-cell table:style-name="ce28" office:value-type="string">
            <text:p>16 a 19/12/2019</text:p>
          </table:table-cell>
          <table:table-cell table:style-name="ce20" office:value-type="string">
            <text:p>Picos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para responder pela 4ª Promotoria de Justiça da referida cidade</text:p>
          </table:table-cell>
          <table:table-cell table:style-name="ce44" office:value-type="currency" office:currency="BRL" office:value="400">
            <text:p>R$ 400,00</text:p>
          </table:table-cell>
          <table:table-cell table:style-name="ce49" office:value-type="float" office:value="3.5">
            <text:p>3,5</text:p>
          </table:table-cell>
          <table:table-cell table:style-name="ce44" office:value-type="currency" office:currency="BRL" office:value="1400">
            <text:p>R$ 1.4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Jonas Ferreira Paz</text:p>
          </table:table-cell>
          <table:table-cell table:style-name="ce20" office:value-type="string">
            <text:p>Chefe da Divisão de Serviços Gerais</text:p>
          </table:table-cell>
          <table:table-cell table:style-name="ce29" office:value-type="string">
            <text:p>02 a 04/11/2019</text:p>
          </table:table-cell>
          <table:table-cell table:style-name="ce20" office:value-type="string">
            <text:p>Barro Duro-PI</text:p>
          </table:table-cell>
          <table:table-cell table:style-name="ce37" office:value-type="string">
            <text:p>CARRO</text:p>
          </table:table-cell>
          <table:table-cell table:style-name="ce39" office:value-type="string">
            <text:p>complemento de diárias contemplando o final de semana, de acordo com a justificativa e a certidão anexadas aos autos, para realizar reparos e pintura da sede da Promotoria de Justiça da referida cidade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3">
            <text:p>3</text:p>
          </table:table-cell>
          <table:table-cell table:style-name="ce44" office:value-type="currency" office:currency="BRL" office:value="750">
            <text:p>R$ 7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9" office:value-type="string">
            <text:p><text:s/></text:p>
          </table:table-cell>
          <table:table-cell table:style-name="ce9" office:value-type="string">
            <text:p>3.3.90.14.01</text:p>
          </table:table-cell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table:formula="of:=SUM([.I9:.I100])" office:value-type="currency" office:currency="BRL" office:value="65595">
            <text:p>R$ 65.59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3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3" office:value-type="string">
            <text:p>VALOR DA PASSAGEM – (R$)</text:p>
          </table:table-cell>
          <table:table-cell table:style-name="ce6" office:value-type="string">
            <text:p>Nº DIÁRIAS</text:p>
          </table:table-cell>
          <table:table-cell table:style-name="ce46" office:value-type="string">
            <text:p>VALOR TOTAL DIÁRIAS (R$)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4">
          <table:table-cell table:style-name="ce8" office:value-type="string">
            <text:p>Fabrícia Barbosa de Olivei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4 A 06/11/2019</text:p>
          </table:table-cell>
          <table:table-cell table:style-name="ce20" office:value-type="string">
            <text:p>Goiânia-GO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, como representante deste Ministério Público, da apresentação de projetos institucionais: 'Projetos e Ações do Comitê de Saúde e Qualidade de Vida no Trabalho (SQVT)', no XXIII Congresso Nacional do Ministério Público</text:p>
          </table:table-cell>
          <table:table-cell table:style-name="ce44" office:value-type="string">
            <text:p><text:s/>R$- <text:s text:c="2"/>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950">
            <text:p>R$ 1.9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Carmelina Maria Mendes de Moura </text:p>
          </table:table-cell>
          <table:table-cell table:style-name="ce20" office:value-type="string">
            <text:p>Procuradora Geral de Justiça</text:p>
          </table:table-cell>
          <table:table-cell table:style-name="ce20" office:value-type="string">
            <text:p>10 A 11/11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e reunião com o Procurador-Geral da República, com o tema 'Unidade Estratégica', promovida pelo Conselho Nacional do Ministério Público-CNMP</text:p>
          </table:table-cell>
          <table:table-cell table:style-name="ce44" office:value-type="string">
            <text:p><text:s/>R$2.890,38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1650">
            <text:p>R$ 1.6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Carmelina Maria Mendes de Moura</text:p>
          </table:table-cell>
          <table:table-cell table:style-name="ce20" office:value-type="string">
            <text:p>Procuradora Geral de Justiça</text:p>
          </table:table-cell>
          <table:table-cell table:style-name="ce20" office:value-type="string">
            <text:p>29 a 30/10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Reunião Ordinária do Conselho Nacional de Procuradores-Gerais do Ministério Público dos Estados e da União-CNPG</text:p>
          </table:table-cell>
          <table:table-cell table:style-name="ce44" office:value-type="string">
            <text:p><text:s/>R$1.522,80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1650">
            <text:p>R$ 1.6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Carmelina Maria Mendes de Moura</text:p>
          </table:table-cell>
          <table:table-cell table:style-name="ce20" office:value-type="string">
            <text:p>Procuradora Geral de Justiça</text:p>
          </table:table-cell>
          <table:table-cell table:style-name="ce20" office:value-type="string">
            <text:p>24 a 25/11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Reunião Ordinária do Conselho Nacional de Procuradores-Gerais do Ministério Público dos Estados e da União-CNPG</text:p>
          </table:table-cell>
          <table:table-cell table:style-name="ce44" office:value-type="string">
            <text:p><text:s/>R$2.267,38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1650">
            <text:p>R$ 1.6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Sinobilino Pinheiro da Silva Jú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5/11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o Workshop sobre a Nova Lei de Abuso de Autoridade - Lei nº 13.869/2019</text:p>
          </table:table-cell>
          <table:table-cell table:style-name="ce44" office:value-type="string">
            <text:p><text:s/>R$2.578,37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1170">
            <text:p>R$ 1.17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Danielle Arêa Leão Dantas</text:p>
          </table:table-cell>
          <table:table-cell table:style-name="ce20" office:value-type="string">
            <text:p>Analista Ministerial - Arquiteta</text:p>
          </table:table-cell>
          <table:table-cell table:style-name="ce20" office:value-type="string">
            <text:p>03 a 05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realizar visita à Secretaria de Projetos e Obras do Ministério Público do Distrito Federal e Territórios-MPDFT, para conhecer a estrutura e tecnologia BIM (Building Information Modelling) aplicadas no desenvolvimento, planejamento e orçamento de projetos na Administração Pública</text:p>
          </table:table-cell>
          <table:table-cell table:style-name="ce44" office:value-type="string">
            <text:p><text:s/>R$1.936,38 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125">
            <text:p>R$ 1.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Danielle Costa Brandão</text:p>
          </table:table-cell>
          <table:table-cell table:style-name="ce20" office:value-type="string">
            <text:p>Analista Ministerial - Engenharia</text:p>
          </table:table-cell>
          <table:table-cell table:style-name="ce20" office:value-type="string">
            <text:p>03 a 05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realizar visita à Secretaria de Projetos e Obras do Ministério Público do Distrito Federal e Territórios-MPDFT, para conhecer a estrutura e tecnologia BIM (Building Information Modelling) aplicadas no desenvolvimento, planejamento e orçamento de projetos na Administração Pública</text:p>
          </table:table-cell>
          <table:table-cell table:style-name="ce44" office:value-type="string">
            <text:p><text:s/>R$1.936,38 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125">
            <text:p>R$ 1.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Carol Chaves Mesquita e Ferreira</text:p>
          </table:table-cell>
          <table:table-cell table:style-name="ce20" office:value-type="string">
            <text:p>Analista Ministerial - Engenheira Civil</text:p>
          </table:table-cell>
          <table:table-cell table:style-name="ce20" office:value-type="string">
            <text:p>03 a 05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realizar visita à Secretaria de Projetos e Obras do Ministério Público do Distrito Federal e Territórios-MPDFT, para conhecer a estrutura e tecnologia BIM (Building Information Modelling) aplicadas no desenvolvimento, planejamento e orçamento de projetos na Administração Pública</text:p>
          </table:table-cell>
          <table:table-cell table:style-name="ce44" office:value-type="string">
            <text:p><text:s/>R$1.936,38 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125">
            <text:p>R$ 1.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Maria Luísa da Silva Lima</text:p>
          </table:table-cell>
          <table:table-cell table:style-name="ce20" office:value-type="string">
            <text:p>Analista Ministerial - Assistente Social</text:p>
          </table:table-cell>
          <table:table-cell table:style-name="ce20" office:value-type="string">
            <text:p>10 A 11/11/2019</text:p>
          </table:table-cell>
          <table:table-cell table:style-name="ce20" office:value-type="string">
            <text:p>Fortaleza-CE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visitar e conhecer a estrutura e rotinas do Núcleo de Atendimento às Vitimas de Violência-NUAVV, órgão de execução do Gabinete do Procurador-Geral de Justiça do Ministério Público do Estado do Ceará</text:p>
          </table:table-cell>
          <table:table-cell table:style-name="ce44" office:value-type="string">
            <text:p><text:s/>R$753,83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75">
            <text:p>R$ 6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Italo Garcia Araújo Nogueira</text:p>
          </table:table-cell>
          <table:table-cell table:style-name="ce20" office:value-type="string">
            <text:p>Coordenador Técnico</text:p>
          </table:table-cell>
          <table:table-cell table:style-name="ce20" office:value-type="string">
            <text:p>03 a 05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realizar visita à Secretaria de Projetos e Obras do Ministério Público do Distrito Federal e Territórios-MPDFT, para conhecer a estrutura e tecnologia BIM (Building Information Modelling) aplicadas no desenvolvimento, planejamento e orçamento de projetos na Administração Pública</text:p>
          </table:table-cell>
          <table:table-cell table:style-name="ce44" office:value-type="string">
            <text:p><text:s/>R$1.936,38 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125">
            <text:p>R$ 1.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Erica Patrícia Martins Abreu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10/12/2019 09:00:00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75">
            <text:p>R$ 6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Clériston de Castro Ramos</text:p>
          </table:table-cell>
          <table:table-cell table:style-name="ce20" office:value-type="string">
            <text:p>Analista Ministerial - Assessor Especial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sendo a acomodação subsidiada pelo CNMP (Ofício-Circular n° 41/2019/CPE), o valor da diária será de 50% do valor total, de acordo com o Ato PGJ Nº 414/2013, Art.2º, inciso IV, 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37.5">
            <text:p>R$ 337,5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Nayrah Helyse Pereira Machado</text:p>
          </table:table-cell>
          <table:table-cell table:style-name="ce20" office:value-type="string">
            <text:p>Assessora Especial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sendo a acomodação subsidiada pelo CNMP (Ofício-Circular n° 41/2019/CPE), o valor da diária será de 50% do valor total, de acordo com o Ato PGJ Nº 414/2013, Art.2º, inciso IV, 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37.5">
            <text:p>R$ 337,5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Afrânio Oliveira da Silv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sendo a acomodação subsidiada pelo CNMP (Ofício-Circular n° 41/2019/CPE), o valor da diária será de 50% do valor total, de acordo com o Ato PGJ Nº 414/2013, Art.2º, inciso IV, 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37.5">
            <text:p>R$ 337,5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Leonardo Fonseca Rodrigues</text:p>
          </table:table-cell>
          <table:table-cell table:style-name="ce20" office:value-type="string">
            <text:p>Subprocurador de Justiça Administrativo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sendo a acomodação subsidiada pelo CNMP (Ofício-Circular n° 41/2019/CPE), o valor da diária será de 50% do valor total, de acordo com o Ato PGJ Nº 414/2013, Art.2º, inciso IV, 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585">
            <text:p>R$ 58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uís Francisco Ribeiro </text:p>
          </table:table-cell>
          <table:table-cell table:style-name="ce20" office:value-type="string">
            <text:p>Corregedor-Geral</text:p>
          </table:table-cell>
          <table:table-cell table:style-name="ce20" office:value-type="string">
            <text:p>08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o I Congresso do CNMP em Alusão ao Dia Internacional de Enfrentamento da Corrupção</text:p>
          </table:table-cell>
          <table:table-cell table:style-name="ce44" office:value-type="string">
            <text:p><text:s/>R$1.926,37 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2750">
            <text:p>R$ 2.7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ão Paulo Santiago Sales</text:p>
          </table:table-cell>
          <table:table-cell table:style-name="ce20" office:value-type="string">
            <text:p>Promotor Assessor de Corregedor-Geral</text:p>
          </table:table-cell>
          <table:table-cell table:style-name="ce20" office:value-type="string">
            <text:p>08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o I Congresso do CNMP em Alusão ao Dia Internacional de Enfrentamento da Corrupção</text:p>
          </table:table-cell>
          <table:table-cell table:style-name="ce44" office:value-type="string">
            <text:p><text:s/>R$1.926,37 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950">
            <text:p>R$ 1.9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Edgar Braz Mendes Nunes </text:p>
          </table:table-cell>
          <table:table-cell table:style-name="ce20" office:value-type="string">
            <text:p>Promotor de Justiça do MP do Estado de Pernambuco</text:p>
          </table:table-cell>
          <table:table-cell table:style-name="ce20" office:value-type="string">
            <text:p>04 A 06/12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ministrar palestra sobre 'Acordo de Não Persecução Penal' no 2º Encontro Interinstitucional dos Ministérios Públicos do Piauí e Maranhão</text:p>
          </table:table-cell>
          <table:table-cell table:style-name="ce44" office:value-type="string">
            <text:p><text:s/>R$1.045,66 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2090.3">
            <text:p>R$ 2.090,3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Italo Garcia Araújo Nogueira</text:p>
          </table:table-cell>
          <table:table-cell table:style-name="ce20" office:value-type="string">
            <text:p>Coordenador Técnico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sendo a acomodação subsidiada pelo CNMP (Ofício-Circular n° 41/2019/CPE), o valor da diária será de 50% do valor total, de acordo com o Ato PGJ Nº 414/2013, Art.2º, inciso IV, para participar da 3ª Reunião Ordinária de 2019 do Fórum Nacional de Gestão do Ministério Público - FNG-MP</text:p>
          </table:table-cell>
          <table:table-cell table:style-name="ce44" office:value-type="string">
            <text:p><text:s/>R$1.936,38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37.5">
            <text:p>R$ 337,5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Rafael Cardoso Coelho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03 A 04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'Mesa-redonda sobre a Lei Geral de Proteção de Dados: uma abordagem prática quanto à implementação da LGPD'</text:p>
          </table:table-cell>
          <table:table-cell table:style-name="ce44" office:value-type="string">
            <text:p><text:s/>R$2.637,37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75">
            <text:p>R$ 6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Maria do Amparo de Sous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3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o III Seminário Internacional Brasil - União Europeia no Enfrentamento da Violência Doméstica contra a Mulher, na sede do Conselho Nacional do Ministério Público</text:p>
          </table:table-cell>
          <table:table-cell table:style-name="ce44" office:value-type="string">
            <text:p><text:s/>R$1.372,58 </text:p>
          </table:table-cell>
          <table:table-cell table:style-name="ce49" office:value-type="float" office:value="0.5">
            <text:p>0,5</text:p>
          </table:table-cell>
          <table:table-cell table:style-name="ce44" office:value-type="currency" office:currency="BRL" office:value="390">
            <text:p>R$ 39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rancisco Mariano Araújo Filho</text:p>
          </table:table-cell>
          <table:table-cell table:style-name="ce20" office:value-type="string">
            <text:p>Controlador Interno</text:p>
          </table:table-cell>
          <table:table-cell table:style-name="ce20" office:value-type="string">
            <text:p>09 A 10/11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75">
            <text:p>R$ 6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Marcelo Gomes Moutinho </text:p>
          </table:table-cell>
          <table:table-cell table:style-name="ce20" office:value-type="string">
            <text:p>Representante e Membro da Fraternidade Brasileira de Assistência aos Condenados do Maranhão</text:p>
          </table:table-cell>
          <table:table-cell table:style-name="ce20" office:value-type="string">
            <text:p>04 A 05/12/2019</text:p>
          </table:table-cell>
          <table:table-cell table:style-name="ce20" office:value-type="string">
            <text:p>Teresina-PI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ministrar palestra no II Encontro Interinstitucional dos Ministérios Públicos do Piauí e Maranhão - 'Boas Práticas na Seara Criminal'</text:p>
          </table:table-cell>
          <table:table-cell table:style-name="ce44" office:value-type="string">
            <text:p><text:s/>R$638,76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75">
            <text:p>R$ 6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Rosângela da Silva Santana</text:p>
          </table:table-cell>
          <table:table-cell table:style-name="ce20" office:value-type="string">
            <text:p>Coordenadora de Recursos Humanos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sendo a acomodação subsidiada pelo CNMP (Ofício-Circular n° 41/2019/CPE), o valor da diária será de 50% do valor total, de acordo com o Ato PGJ Nº 414/2013, Art.2º, inciso IV, 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37.5">
            <text:p>R$ 337,5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ourenço Vieira Lima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3ª Reunião Ordinária de 2019 do Fórum Nacional de Gestão do Ministério Público - FNG-MP</text:p>
          </table:table-cell>
          <table:table-cell table:style-name="ce44" office:value-type="string">
            <text:p><text:s/>R$2.641,38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75">
            <text:p>R$ 6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ndreia Carvalho Castro</text:p>
          </table:table-cell>
          <table:table-cell table:style-name="ce20" office:value-type="string">
            <text:p>Analista Processual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75">
            <text:p>R$ 6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Vicente Oliveira Miranda Filho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3ª Reunião Ordinária de 2019 do Fórum Nacional de Gestão do Ministério Público - FNG-MP</text:p>
          </table:table-cell>
          <table:table-cell table:style-name="ce44" office:value-type="string">
            <text:p><text:s/>R$2.641,38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675">
            <text:p>R$ 6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Shaianna da Costa Araújo</text:p>
          </table:table-cell>
          <table:table-cell table:style-name="ce20" office:value-type="string">
            <text:p>Técnica Ministerial - Assessora Especial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sendo a acomodação subsidiada pelo CNMP (Ofício-Circular n° 41/2019/CPE), o valor da diária será de 50% do valor total, de acordo com o Ato PGJ Nº 414/2013, Art.2º, inciso IV, para participar da 3ª Reunião Ordinária de 2019 do Fórum Nacional de Gestão do Ministério Público - FNG-MP</text:p>
          </table:table-cell>
          <table:table-cell table:style-name="ce44" office:value-type="string">
            <text:p><text:s/>R$1.898,95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37.5">
            <text:p>R$ 337,5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léia Cristina Pereira Januário Fernandes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3ª Reunião Ordinária de 2019 do Fórum Nacional de Gestão do Ministério Público – FNG-MP</text:p>
          </table:table-cell>
          <table:table-cell table:style-name="ce44" office:value-type="string">
            <text:p><text:s/>R$1.148,58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1170">
            <text:p>R$ 1.17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Carmelina Maria Mendes de Moura</text:p>
          </table:table-cell>
          <table:table-cell table:style-name="ce20" office:value-type="string">
            <text:p>Procuradora Geral de Justiça</text:p>
          </table:table-cell>
          <table:table-cell table:style-name="ce20" office:value-type="string">
            <text:p>09 A 10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participar da Reunião Ordinária do Conselho Nacional de Procuradores-Gerais do Ministério Público dos Estados e da União-CNPG</text:p>
          </table:table-cell>
          <table:table-cell table:style-name="ce44" office:value-type="string">
            <text:p><text:s/>R$2.312,37 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1650">
            <text:p>R$ 1.65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Thyago José Pereira Januário</text:p>
          </table:table-cell>
          <table:table-cell table:style-name="ce20" office:value-type="string">
            <text:p>Técnico Ministerial</text:p>
          </table:table-cell>
          <table:table-cell table:style-name="ce29" office:value-type="string">
            <text:p>03 a 05/12/2019</text:p>
          </table:table-cell>
          <table:table-cell table:style-name="ce20" office:value-type="string">
            <text:p>Brasília-DF</text:p>
          </table:table-cell>
          <table:table-cell table:style-name="ce37" office:value-type="string">
            <text:p>AVIÃO</text:p>
          </table:table-cell>
          <table:table-cell table:style-name="ce39" office:value-type="string">
            <text:p>para realizar visita à Secretaria de Projetos e Obras do Ministério Público do Distrito Federal e Territórios-MPDFT, para conhecer a estrutura e tecnologia BIM (Building Information Modelling) aplicadas no desenvolvimento, planejamento e orçamento de projetos na Administração Pública</text:p>
          </table:table-cell>
          <table:table-cell table:style-name="ce44" office:value-type="string">
            <text:p><text:s/>R$1.936,38 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1125">
            <text:p>R$ 1.1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6">
          <table:table-cell table:style-name="ce9" office:value-type="string">
            <text:p>SOMATÓRIO</text:p>
          </table:table-cell>
          <table:table-cell table:style-name="ce9" office:value-type="string">
            <text:p>3.3.90.14.02</text:p>
          </table:table-cell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table:formula="of:=SUM([.I104:.I134])" office:value-type="currency" office:currency="BRL" office:value="31705.3">
            <text:p>R$ 31.705,3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9" office:value-type="string">
            <text:p>SOMATÓRIO</text:p>
          </table:table-cell>
          <table:table-cell table:style-name="ce9" office:value-type="string">
            <text:p>3.3.90.14</text:p>
          </table:table-cell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table:formula="of:=SUM([.I101]+[.I135])" office:value-type="currency" office:currency="BRL" office:value="97300.3">
            <text:p>R$ 97.300,3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7">
          <table:table-cell table:style-name="ce7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3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3" office:value-type="string">
            <text:p>VALOR TOTAL DIÁRIAS (R$)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1" office:value-type="string" table:number-columns-spanned="9" table:number-rows-spanned="1">
            <text:p>SEM MOVIMENTO</text:p>
          </table:table-cell>
          <table:covered-table-cell table:number-columns-repeated="3" table:style-name="ce20"/>
          <table:covered-table-cell table:style-name="ce37"/>
          <table:covered-table-cell table:style-name="ce39"/>
          <table:covered-table-cell table:style-name="ce44"/>
          <table:covered-table-cell table:style-name="ce49"/>
          <table:covered-table-cell table:style-name="ce44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table:formula="of:=SUM([.I139:.I139])" office:value-type="currency" office:currency="BRL" office:value="0">
            <text:p>R$ 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3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3" office:value-type="string">
            <text:p>VALOR TOTAL DIÁRIAS (R$)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1" office:value-type="string" table:number-columns-spanned="9" table:number-rows-spanned="1">
            <text:p>SEM MOVIMENTO</text:p>
          </table:table-cell>
          <table:covered-table-cell table:style-name="ce21"/>
          <table:covered-table-cell table:style-name="ce31"/>
          <table:covered-table-cell table:style-name="ce21"/>
          <table:covered-table-cell table:style-name="ce37"/>
          <table:covered-table-cell table:style-name="ce40"/>
          <table:covered-table-cell table:style-name="ce44"/>
          <table:covered-table-cell table:style-name="ce49"/>
          <table:covered-table-cell table:style-name="ce44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9" office:value-type="string">
            <text:p>SOMATÓRIO</text:p>
          </table:table-cell>
          <table:table-cell table:style-name="ce9"/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table:formula="of:=SUM([.I143])" office:value-type="currency" office:currency="BRL" office:value="0">
            <text:p>R$ 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3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3" office:value-type="string">
            <text:p>VALOR TOTAL DIÁRIAS (R$)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1" office:value-type="string">
            <text:p>Wellington Luiz de Carvalho </text:p>
          </table:table-cell>
          <table:table-cell table:style-name="ce21" office:value-type="string">
            <text:p>Policial Militar</text:p>
          </table:table-cell>
          <table:table-cell table:style-name="ce31" office:value-type="string">
            <text:p>11 A 12/11/2019</text:p>
          </table:table-cell>
          <table:table-cell table:style-name="ce21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40" office:value-type="string">
            <text:p>para realizar trabalho no interior do Piauí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1" office:value-type="string">
            <text:p>Rogério Azevedo Silva </text:p>
          </table:table-cell>
          <table:table-cell table:style-name="ce21" office:value-type="string">
            <text:p>Policial Militar</text:p>
          </table:table-cell>
          <table:table-cell table:style-name="ce31" office:value-type="string">
            <text:p>11 A 12/11/2019</text:p>
          </table:table-cell>
          <table:table-cell table:style-name="ce21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40" office:value-type="string">
            <text:p>para realizar trabalho no interior do Piauí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1" office:value-type="string">
            <text:p>Emanoel Nascimento de Sousa </text:p>
          </table:table-cell>
          <table:table-cell table:style-name="ce21" office:value-type="string">
            <text:p>Policial Militar</text:p>
          </table:table-cell>
          <table:table-cell table:style-name="ce31" office:value-type="string">
            <text:p>11 A 12/11/2019</text:p>
          </table:table-cell>
          <table:table-cell table:style-name="ce21" office:value-type="string">
            <text:p>Floriano-PI</text:p>
          </table:table-cell>
          <table:table-cell table:style-name="ce37" office:value-type="string">
            <text:p>CARRO</text:p>
          </table:table-cell>
          <table:table-cell table:style-name="ce40" office:value-type="string">
            <text:p>para realizar trabalho no interior do Piauí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1" office:value-type="string">
            <text:p>Adriano José Sousa Santos </text:p>
          </table:table-cell>
          <table:table-cell table:style-name="ce21" office:value-type="string">
            <text:p>Agente de Inteligência</text:p>
          </table:table-cell>
          <table:table-cell table:style-name="ce31" office:value-type="string">
            <text:p>11 A 12/11/2019</text:p>
          </table:table-cell>
          <table:table-cell table:style-name="ce21" office:value-type="string">
            <text:p>Interior do Estado-PI</text:p>
          </table:table-cell>
          <table:table-cell table:style-name="ce37" office:value-type="string">
            <text:p>CARRO</text:p>
          </table:table-cell>
          <table:table-cell table:style-name="ce40" office:value-type="string">
            <text:p>para realizar trabalho de inteligência para o GAECO/MPPI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11" office:value-type="string">
            <text:p>Rogério Azevedo Silva </text:p>
          </table:table-cell>
          <table:table-cell table:style-name="ce21" office:value-type="string">
            <text:p>Policial Militar</text:p>
          </table:table-cell>
          <table:table-cell table:style-name="ce31" office:value-type="string">
            <text:p>01 A 03/12/2019</text:p>
          </table:table-cell>
          <table:table-cell table:style-name="ce21" office:value-type="string">
            <text:p>Bertolínia-PI</text:p>
          </table:table-cell>
          <table:table-cell table:style-name="ce37" office:value-type="string">
            <text:p>CARRO</text:p>
          </table:table-cell>
          <table:table-cell table:style-name="ce40" office:value-type="string">
            <text:p>para realizar trabalho no interior do Piauí, a serviço do GAECO/MPPI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625">
            <text:p>R$ 6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11" office:value-type="string">
            <text:p>Wellington Luiz de Carvalho </text:p>
          </table:table-cell>
          <table:table-cell table:style-name="ce21" office:value-type="string">
            <text:p>Policial Militar</text:p>
          </table:table-cell>
          <table:table-cell table:style-name="ce31" office:value-type="string">
            <text:p>01 A 03/12/2019</text:p>
          </table:table-cell>
          <table:table-cell table:style-name="ce21" office:value-type="string">
            <text:p>Bertolínia-PI</text:p>
          </table:table-cell>
          <table:table-cell table:style-name="ce37" office:value-type="string">
            <text:p>CARRO</text:p>
          </table:table-cell>
          <table:table-cell table:style-name="ce40" office:value-type="string">
            <text:p>para realizar trabalho no interior do Piauí, a serviço do GAECO/MPPI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2.5">
            <text:p>2,5</text:p>
          </table:table-cell>
          <table:table-cell table:style-name="ce44" office:value-type="currency" office:currency="BRL" office:value="625">
            <text:p>R$ 62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11" office:value-type="string">
            <text:p>Emanoel Nascimento de Sousa </text:p>
          </table:table-cell>
          <table:table-cell table:style-name="ce21" office:value-type="string">
            <text:p>Policial Militar</text:p>
          </table:table-cell>
          <table:table-cell table:style-name="ce31" office:value-type="string">
            <text:p>02 a 03/12/2019</text:p>
          </table:table-cell>
          <table:table-cell table:style-name="ce21" office:value-type="string">
            <text:p>Bertolínia-PI</text:p>
          </table:table-cell>
          <table:table-cell table:style-name="ce37" office:value-type="string">
            <text:p>CARRO</text:p>
          </table:table-cell>
          <table:table-cell table:style-name="ce40" office:value-type="string">
            <text:p>para realizar trabalho no interior do Piauí, a serviço do GAECO/MPPI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11" office:value-type="string">
            <text:p>Adriano José Sousa Santos </text:p>
          </table:table-cell>
          <table:table-cell table:style-name="ce21" office:value-type="string">
            <text:p>Agente de Inteligência</text:p>
          </table:table-cell>
          <table:table-cell table:style-name="ce31" office:value-type="string">
            <text:p>02 a 03/12/2019</text:p>
          </table:table-cell>
          <table:table-cell table:style-name="ce21" office:value-type="string">
            <text:p>Interior do Estado-PI</text:p>
          </table:table-cell>
          <table:table-cell table:style-name="ce37" office:value-type="string">
            <text:p>CARRO</text:p>
          </table:table-cell>
          <table:table-cell table:style-name="ce40" office:value-type="string">
            <text:p>para realizar trabalho no interior do Piauí, a serviço do GAECO/MPPI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49" office:value-type="float" office:value="1.5">
            <text:p>1,5</text:p>
          </table:table-cell>
          <table:table-cell table:style-name="ce44" office:value-type="currency" office:currency="BRL" office:value="375">
            <text:p>R$ 375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9" office:value-type="string">
            <text:p>SOMATÓRIO</text:p>
          </table:table-cell>
          <table:table-cell table:style-name="ce9" office:value-type="string">
            <text:p>3.3.90.15.01</text:p>
          </table:table-cell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table:formula="of:=SUM([.I147:.I154])" office:value-type="currency" office:currency="BRL" office:value="3500">
            <text:p>R$ 3.5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3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3" office:value-type="string">
            <text:p>VALOR DAS PASSAGENS – (R$)</text:p>
          </table:table-cell>
          <table:table-cell table:style-name="ce6" office:value-type="string">
            <text:p>Nº DIÁRIAS</text:p>
          </table:table-cell>
          <table:table-cell table:style-name="ce43" office:value-type="string">
            <text:p>VALOR TOTAL DIÁRIAS (R$)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1" office:value-type="string" table:number-columns-spanned="9" table:number-rows-spanned="1">
            <text:p>SEM MOVIMENTO</text:p>
          </table:table-cell>
          <table:covered-table-cell table:style-name="ce21"/>
          <table:covered-table-cell table:style-name="ce31"/>
          <table:covered-table-cell table:style-name="ce21"/>
          <table:covered-table-cell table:style-name="ce37"/>
          <table:covered-table-cell table:style-name="ce40"/>
          <table:covered-table-cell table:style-name="ce44"/>
          <table:covered-table-cell table:style-name="ce49"/>
          <table:covered-table-cell table:style-name="ce44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9" office:value-type="string">
            <text:p>SOMATÓRIO</text:p>
          </table:table-cell>
          <table:table-cell table:style-name="ce9" office:value-type="string">
            <text:p>3.3.90.15.02</text:p>
          </table:table-cell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table:formula="of:=SUM([.I158:.I158])" office:value-type="currency" office:currency="BRL" office:value="0">
            <text:p>R$ 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9" office:value-type="string">
            <text:p>SOMATÓRIO</text:p>
          </table:table-cell>
          <table:table-cell table:style-name="ce9" office:value-type="string">
            <text:p>3.3.90.15</text:p>
          </table:table-cell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table:formula="of:=[.I155]+[.I159]" office:value-type="currency" office:currency="BRL" office:value="3500">
            <text:p>R$ 3.50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7"/>
          <table:table-cell table:style-name="ce61"/>
          <table:table-cell table:style-name="ce57" table:number-columns-repeated="1008"/>
          <table:table-cell table:number-columns-repeated="5"/>
        </table:table-row>
        <table:table-row table:style-name="ro18"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TRECHO – DESTINO</text:p>
          </table:table-cell>
          <table:table-cell table:style-name="ce10" office:value-type="string">
            <text:p>MÊS DE PAGAMENTO</text:p>
          </table:table-cell>
          <table:table-cell table:style-name="ce10" office:value-type="string">
            <text:p>MOTIVO DO CANCELAMENTO</text:p>
          </table:table-cell>
          <table:table-cell table:style-name="ce46" office:value-type="string">
            <text:p>VALOR PASSAGENS CANCELADAS- (R$)</text:p>
          </table:table-cell>
          <table:table-cell table:style-name="ce10" office:value-type="string">
            <text:p>Nº DIÁRIAS CANCELADAS</text:p>
          </table:table-cell>
          <table:table-cell table:style-name="ce10" office:value-type="string">
            <text:p>VALOR TOTAL DIÁRIAS (R$)</text:p>
          </table:table-cell>
          <table:table-cell table:style-name="ce57"/>
          <table:table-cell table:style-name="ce61"/>
          <table:table-cell table:style-name="ce57" table:number-columns-repeated="1008"/>
          <table:table-cell table:number-columns-repeated="5"/>
        </table:table-row>
        <table:table-row table:style-name="ro8">
          <table:table-cell table:style-name="ce11" office:value-type="string" table:number-columns-spanned="9" table:number-rows-spanned="1">
            <text:p>SEM MOVIMENTO</text:p>
          </table:table-cell>
          <table:covered-table-cell table:style-name="ce22" office:value-type="string">
            <text:p>ANALISTA DE TECNOLOGIA DA INFORMAÇÃO</text:p>
          </table:covered-table-cell>
          <table:covered-table-cell table:style-name="ce32" office:value-type="string">
            <text:p>14 A 16/10/2019</text:p>
          </table:covered-table-cell>
          <table:covered-table-cell table:style-name="ce34" office:value-type="string">
            <text:p>Oeiras-PI</text:p>
          </table:covered-table-cell>
          <table:covered-table-cell table:style-name="ce38" office:value-type="string">
            <text:p>Outubro</text:p>
          </table:covered-table-cell>
          <table:covered-table-cell table:style-name="ce41" office:value-type="string">
            <text:p>DEVOLUÇÃO DE UMA DIÁRIA REFERENTE AO DESLOCAMENTO PARA OEIRAS-PI NO PERÍODO QUE SERIA DE 14 A 16/10/2019, PARA IMPLANTAR OS SISTEMAS A SEREM UTILIZADOS PELOS SERVIDORES NA COMARCA DA REFERIDA CIDADE, CONFORME PORTARIA PGJ Nº 3184/2019.</text:p>
          </table:covered-table-cell>
          <table:covered-table-cell table:style-name="ce44" office:value-type="currency" office:currency="BRL" office:value="0">
            <text:p>R$ 0,00</text:p>
          </table:covered-table-cell>
          <table:covered-table-cell table:style-name="ce49" office:value-type="float" office:value="1">
            <text:p>1</text:p>
          </table:covered-table-cell>
          <table:covered-table-cell table:style-name="ce53" office:value-type="float" office:value="250">
            <text:p><text:s/>R$ 250,00 </text:p>
          </table:covered-table-cell>
          <table:table-cell table:style-name="ce58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6">
          <table:table-cell table:style-name="ce9" office:value-type="string">
            <text:p>SOMATÓRIO</text:p>
          </table:table-cell>
          <table:table-cell table:style-name="ce9"/>
          <table:table-cell table:style-name="ce30"/>
          <table:table-cell table:style-name="ce9" table:number-columns-repeated="3"/>
          <table:table-cell table:style-name="ce45"/>
          <table:table-cell table:style-name="ce9"/>
          <table:table-cell table:style-name="ce45" office:value-type="currency" office:currency="BRL" office:value="0">
            <text:p>R$ 0,00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/>
          <table:table-cell table:style-name="ce47"/>
          <table:table-cell table:style-name="ce50"/>
          <table:table-cell table:style-name="ce47"/>
          <table:table-cell table:style-name="ce57"/>
          <table:table-cell table:style-name="ce61"/>
          <table:table-cell table:style-name="ce57" table:number-columns-repeated="1008"/>
          <table:table-cell table:number-columns-repeated="5"/>
        </table:table-row>
        <table:table-row table:style-name="ro4">
          <table:table-cell table:style-name="ce12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4"/>
          <table:covered-table-cell table:style-name="ce33"/>
          <table:covered-table-cell table:style-name="ce35"/>
          <table:covered-table-cell table:style-name="ce33"/>
          <table:table-cell table:style-name="ce12"/>
          <table:table-cell table:style-name="ce47"/>
          <table:table-cell table:style-name="ce50"/>
          <table:table-cell table:style-name="ce47"/>
          <table:table-cell table:style-name="ce57"/>
          <table:table-cell table:style-name="ce61"/>
          <table:table-cell table:style-name="ce57" table:number-columns-repeated="1008"/>
          <table:table-cell table:number-columns-repeated="5"/>
        </table:table-row>
        <table:table-row table:style-name="ro8"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/>
          <table:table-cell table:style-name="ce47"/>
          <table:table-cell table:style-name="ce50"/>
          <table:table-cell table:style-name="ce47"/>
          <table:table-cell table:style-name="ce57"/>
          <table:table-cell table:style-name="ce61"/>
          <table:table-cell table:style-name="ce57" table:number-columns-repeated="1008"/>
          <table:table-cell table:number-columns-repeated="5"/>
        </table:table-row>
        <table:table-row table:style-name="ro4">
          <table:table-cell table:style-name="ce13" office:value-type="string">
            <text:p>Fonte:Coordenadoria de Contabilidade e Finanças</text:p>
          </table:table-cell>
          <table:table-cell table:style-name="ce25" table:number-columns-repeated="2"/>
          <table:table-cell table:style-name="ce15"/>
          <table:table-cell table:style-name="ce25"/>
          <table:table-cell table:style-name="ce36"/>
          <table:table-cell table:style-name="ce48"/>
          <table:table-cell table:style-name="ce51"/>
          <table:table-cell table:style-name="ce54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6">
          <table:table-cell table:style-name="ce14" office:value-type="string">
            <text:p>Data da Última Atualização: 15/01/2020</text:p>
          </table:table-cell>
          <table:table-cell table:style-name="ce25" table:number-columns-repeated="2"/>
          <table:table-cell table:style-name="ce15"/>
          <table:table-cell table:style-name="ce25"/>
          <table:table-cell table:style-name="ce36"/>
          <table:table-cell table:style-name="ce48"/>
          <table:table-cell table:style-name="ce51"/>
          <table:table-cell table:style-name="ce54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15"/>
          <table:table-cell table:style-name="ce25" table:number-columns-repeated="2"/>
          <table:table-cell table:style-name="ce15"/>
          <table:table-cell table:style-name="ce25"/>
          <table:table-cell table:style-name="ce36"/>
          <table:table-cell table:style-name="ce48"/>
          <table:table-cell table:style-name="ce51"/>
          <table:table-cell table:style-name="ce54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13" office:value-type="string">
            <text:p>FUNDAMENTO LEGAL: Resolução CNMP n° 86/2012, art. 5°, inciso I, alínea “f”.</text:p>
          </table:table-cell>
          <table:table-cell table:style-name="ce25" table:number-columns-repeated="2"/>
          <table:table-cell table:style-name="ce15"/>
          <table:table-cell table:style-name="ce25"/>
          <table:table-cell table:style-name="ce36"/>
          <table:table-cell table:style-name="ce48"/>
          <table:table-cell table:style-name="ce51"/>
          <table:table-cell table:style-name="ce54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8" table:number-rows-repeated="2">
          <table:table-cell table:style-name="ce16"/>
          <table:table-cell table:style-name="ce26" table:number-columns-repeated="2"/>
          <table:table-cell table:style-name="ce36"/>
          <table:table-cell table:style-name="ce26"/>
          <table:table-cell table:style-name="ce36"/>
          <table:table-cell table:style-name="ce48"/>
          <table:table-cell table:style-name="ce51"/>
          <table:table-cell table:style-name="ce54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9">
          <table:table-cell table:style-name="ce17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1" table:number-rows-repeated="834">
          <table:table-cell table:number-columns-repeated="1024"/>
        </table:table-row>
        <table:table-row table:style-name="ro21">
          <table:table-cell office:value-type="float" office:value="1">
            <text:p>1</text:p>
          </table:table-cell>
          <table:table-cell table:number-columns-repeated="1023"/>
        </table:table-row>
        <table:table-row table:style-name="ro21" table:number-rows-repeated="104755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DadosExternos_1" table:base-cell-address="$RELAÇÃO.$A$1" table:cell-range-address="$RELAÇÃO.$A$1:.$AA$277"/>
          <table:named-range table:name="Excel_BuiltIn_Print_Area" table:base-cell-address="$RELAÇÃO.$A$1" table:cell-range-address="$RELAÇÃO.$A$4:.$U$756" table:range-usable-as="print-range"/>
          <table:named-range table:name="Excel_BuiltIn_Print_Titles" table:base-cell-address="$RELAÇÃO.$A$1" table:cell-range-address="$RELAÇÃO.$A$1:.$A$1048540" table:range-usable-as="repeat-column repeat-row"/>
          <table:named-range table:name="Print_Area" table:base-cell-address="$RELAÇÃO.$A$1" table:cell-range-address="RELAÇÃO.$A$1:RELAÇÃO.$J$1021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56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156"/>
        <table:named-range table:name="Excel_BuiltIn__FilterDatabase_1" table:base-cell-address="$RELAÇÃO.$A$1" table:cell-range-address="RELAÇÃO.$A$7:RELAÇÃO.$I$156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style="long"/>
      <number:text>/</number:text>
      <number:year number:style="long"/>
    </number:date-style>
    <number:number-style style:name="N171">
      <number:number number:decimal-places="1" number:min-integer-digits="1"/>
    </number:number-style>
    <number:date-style style:name="N172">
      <number:month number:style="long" number:textual="true"/>
      <number:text>/</number:text>
      <number:year number:style="long"/>
    </number:date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number number: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number number: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1" number:min-exponent-digits="1"/>
    </number:number-style>
    <number:number-style style:name="N183P0" style:volatile="true">
      <number:text>R$</number:text>
      <number:number number:decimal-places="0" number:min-integer-digits="1" number:grouping="true"/>
    </number:number-style>
    <number:number-style style:name="N183">
      <number:text>-R$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</number:text>
      <number:number number:decimal-places="0" number:min-integer-digits="1" number:grouping="true"/>
    </number:number-style>
    <number:number-style style:name="N184">
      <style:text-properties fo:color="#ff0000"/>
      <number:text>-R$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integer-digits="1" number:grouping="true"/>
    </number:number-style>
    <number:number-style style:name="N185">
      <number:text>-R$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</number:text>
      <number:number number:decimal-places="2" number:min-integer-digits="1" number:grouping="true"/>
    </number:number-style>
    <number:number-style style:name="N186">
      <style:text-properties fo:color="#ff0000"/>
      <number:text>-R$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</number:text>
      <number:number number:decimal-places="0" number:min-integer-digits="1" number:grouping="true"/>
      <number:text> </number:text>
    </number:number-style>
    <number:number-style style:name="N188P1" style:volatile="true">
      <number:text>-R$</number:text>
      <number:number number:decimal-places="0" number:min-integer-digits="1" number:grouping="true"/>
      <number:text> </number:text>
    </number:number-style>
    <number:number-style style:name="N188P2" style:volatile="true">
      <number:text> R$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</number:text>
      <number:number number:decimal-places="2" number:min-integer-digits="1" number:grouping="true"/>
      <number:text> </number:text>
    </number:number-style>
    <number:number-style style:name="N190P1" style:volatile="true">
      <number:text>-R$</number:text>
      <number:number number:decimal-places="2" number:min-integer-digits="1" number:grouping="true"/>
      <number:text> </number:text>
    </number:number-style>
    <number:number-style style:name="N190P2" style:volatile="true">
      <number:text> R$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 loext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4:5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20-01-15T14:59:41.82</dc:date>
    <meta:editing-cycles>253</meta:editing-cycles>
    <meta:editing-duration>P2DT11H33M13S</meta:editing-duration>
    <meta:document-statistic meta:table-count="1" meta:cell-count="1304" meta:object-count="0"/>
  </office:meta>
</office:document-meta>
</file>